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-title" style:list-style-name="L4">
      <style:graphic-properties draw:fill-color="#ffffff" draw:auto-grow-height="true" fo:min-height="3.818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4.403cm"/>
      <style:paragraph-properties style:writing-mode="lr-tb"/>
    </style:style>
    <style:style style:name="pr3" style:family="presentation" style:parent-style-name="Default-notes">
      <style:graphic-properties draw:fill-color="#ffffff" fo:min-height="11.41cm"/>
      <style:paragraph-properties style:writing-mode="lr-tb"/>
    </style:style>
    <style:style style:name="pr4" style:family="presentation" style:parent-style-name="Default-title">
      <style:graphic-properties fo:min-height="2.589cm"/>
      <style:paragraph-properties style:writing-mode="lr-tb"/>
    </style:style>
    <style:style style:name="pr5" style:family="presentation" style:parent-style-name="Default-outline1">
      <style:graphic-properties fo:min-height="15.087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outline1">
      <style:graphic-properties fo:min-height="15.391cm"/>
      <style:paragraph-properties style:writing-mode="lr-tb"/>
    </style:style>
    <style:style style:name="pr8" style:family="presentation" style:parent-style-name="Default-outline1">
      <style:graphic-properties fo:min-height="12.436cm"/>
      <style:paragraph-properties style:writing-mode="lr-tb"/>
    </style:style>
    <style:style style:name="pr9" style:family="presentation" style:parent-style-name="Default-outline1">
      <style:graphic-properties fo:min-height="2cm"/>
      <style:paragraph-properties style:writing-mode="lr-tb"/>
    </style:style>
    <style:style style:name="pr10" style:family="presentation" style:parent-style-name="Default-outline1">
      <style:graphic-properties fo:min-height="4.117cm"/>
      <style:paragraph-properties style:writing-mode="lr-tb"/>
    </style:style>
    <style:style style:name="pr11" style:family="presentation" style:parent-style-name="Default-outline1">
      <style:graphic-properties fo:min-height="14.5cm"/>
      <style:paragraph-properties style:writing-mode="lr-tb"/>
    </style:style>
    <style:style style:name="pr12" style:family="presentation" style:parent-style-name="Default-outline1">
      <style:graphic-properties fo:min-height="9cm"/>
      <style:paragraph-properties style:writing-mode="lr-tb"/>
    </style:style>
    <style:style style:name="pr13" style:family="presentation" style:parent-style-name="Default-outline1">
      <style:graphic-properties fo:min-height="3.397cm"/>
      <style:paragraph-properties style:writing-mode="lr-tb"/>
    </style:style>
    <style:style style:name="pr14" style:family="presentation" style:parent-style-name="Default-outline1">
      <style:graphic-properties fo:min-height="15cm"/>
      <style:paragraph-properties style:writing-mode="lr-tb"/>
    </style:style>
    <style:style style:name="pr15" style:family="presentation" style:parent-style-name="Default-outline1">
      <style:graphic-properties fo:min-height="15.612cm"/>
      <style:paragraph-properties style:writing-mode="lr-tb"/>
    </style:style>
    <style:style style:name="pr16" style:family="presentation" style:parent-style-name="Default-outline1">
      <style:graphic-properties fo:min-height="15.109cm"/>
      <style:paragraph-properties style:writing-mode="lr-tb"/>
    </style:style>
    <style:style style:name="pr17" style:family="presentation" style:parent-style-name="Default-outline1">
      <style:graphic-properties fo:min-height="15.693cm"/>
      <style:paragraph-properties style:writing-mode="lr-tb"/>
    </style:style>
    <style:style style:name="P1" style:family="paragraph">
      <loext:graphic-properties draw:fill-color="#ffffff"/>
      <style:paragraph-properties fo:margin-left="1cm" fo:margin-right="0cm" fo:text-indent="-1cm" style:writing-mode="lr-tb"/>
      <style:text-properties fo:font-size="32pt" fo:language="sk" fo:country="SK" fo:font-style="normal" style:font-size-asian="32pt" style:font-style-asian="normal" style:font-size-complex="32pt" style:font-style-complex="normal"/>
    </style:style>
    <style:style style:name="P2" style:family="paragraph">
      <loext:graphic-properties draw:fill-color="#ffffff"/>
      <style:paragraph-properties fo:margin-left="0.6cm" fo:margin-right="0cm" fo:text-indent="-0.6cm" style:writing-mode="lr-tb"/>
      <style:text-properties fo:font-size="26.2000007629395pt" fo:language="sk" fo:country="SK" style:font-size-asian="24pt" style:font-size-complex="24pt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4" style:family="paragraph">
      <style:paragraph-properties style:writing-mode="lr-tb"/>
      <style:text-properties fo:font-size="40pt" style:font-size-asian="40pt" style:font-size-complex="40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style:font-name="Arial2"/>
    </style:style>
    <style:style style:name="T1" style:family="text">
      <style:text-properties fo:font-size="32pt" fo:font-style="normal" style:font-size-asian="32pt" style:font-style-asian="normal" style:font-size-complex="32pt" style:font-style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Courier New1"/>
    </style:style>
    <style:style style:name="T6" style:family="text">
      <style:text-properties style:font-name="Arial2"/>
    </style:style>
    <style:style style:name="T7" style:family="text">
      <style:text-properties style:font-name="Arial2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ázov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367cm" svg:height="3.818cm" svg:x="2.58cm" svg:y="6.689cm" presentation:class="title" presentation:user-transformed="true">
          <draw:text-box>
            <text:p><text:span text:style-name="T1">Rozšírenie pre Tamarin-Prover</text:span><text:span text:style-name="T1"><text:line-break/></text:span><text:span text:style-name="T1">so zjednodušeným jazykom</text:span></text:p>
          </draw:text-box>
        </draw:frame>
        <draw:frame presentation:style-name="pr2" draw:text-style-name="P2" draw:layer="layout" svg:width="29.698cm" svg:height="14.403cm" svg:x="2.902cm" svg:y="7.741cm" presentation:class="subtitle" presentation:user-transformed="true">
          <draw:text-box>
            <text:p><text:span text:style-name="T2">Jakub Šmahovský</text:span></text:p>
            <text:p><text:span text:style-name="T2">školiteľ: doc. RNDr. Martin Stanek, PhD.</text:span></text:p>
            <text:p><text:span text:style-name="T3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8cm" svg:y="0.911cm" presentation:class="title" presentation:user-transformed="true">
          <draw:text-box>
            <text:p><text:span text:style-name="T4">Motivácia</text:span></text:p>
          </draw:text-box>
        </draw:frame>
        <draw:frame presentation:style-name="pr5" draw:text-style-name="P5" draw:layer="layout" svg:width="32.003cm" svg:height="15.087cm" svg:x="1.997cm" svg:y="3.913cm" presentation:class="outline" presentation:user-transformed="true">
          <draw:text-box>
            <text:list text:style-name="L2">
              <text:list-item>
                <text:p>verifikácia bezpečnostných protokolov</text:p>
              </text:list-item>
              <text:list-item>
                <text:p>symbolický model</text:p>
                <text:list>
                  <text:list-item>
                    <text:p>logika protokolu bez technických detailov</text:p>
                  </text:list-item>
                </text:list>
              </text:list-item>
              <text:list-item>
                <text:p>automatizácia dôkazov</text:p>
                <text:list>
                  <text:list-item>
                    <text:p>viacero overovačov</text:p>
                  </text:list-item>
                  <text:list-item>
                    <text:p>Tamarin-Prover: pomerne nový, úspešný</text:p>
                  </text:list-item>
                  <text:list-item>
                    <text:p>náročné na používan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32.003cm" svg:height="15.087cm" svg:x="1.997cm" svg:y="4cm" presentation:class="outline" presentation:user-transformed="true">
          <draw:text-box>
            <text:list text:style-name="L2">
              <text:list-item>
                <text:p>zjednodušená analýza</text:p>
                <text:list>
                  <text:list-item>
                    <text:p>idea od VerifPal</text:p>
                  </text:list-item>
                  <text:list-item>
                    <text:p>pre používateľov bez odborných znalostí</text:p>
                  </text:list-item>
                  <text:list-item>
                    <text:p>znížená expresivita, ale zjednodušený jazyk</text:p>
                  </text:list-item>
                </text:list>
              </text:list-item>
              <text:list-item>
                <text:p>prekladač do Tamarin-Prover</text:p>
                <text:list>
                  <text:list-item>
                    <text:p>iný výpočtový mechanizmus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Motivác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32.003cm" svg:height="15.391cm" svg:x="2cm" svg:y="4cm" presentation:class="outline" presentation:user-transformed="true">
          <draw:text-box>
            <text:list text:style-name="L3">
              <text:list-item>
                <text:p><text:s/>zjednodušená špecifikácia protokolov</text:p>
              </text:list-item>
            </text:list>
            <text:list text:style-name="L2">
              <text:list-item>
                <text:list>
                  <text:list-item>
                    <text:p>VerifPal syntax + vlastné vylepšenia</text:p>
                  </text:list-item>
                </text:list>
              </text:list-item>
            </text:list>
            <text:list text:style-name="L3">
              <text:list-item>
                <text:p><text:s/>prevencia používateľských chýb</text:p>
              </text:list-item>
              <text:list-item>
                <text:p><text:s/>prezentácia výstupu analýzy</text:p>
              </text:list-item>
              <text:list-item>
                <text:p>* napomáhanie ukončeniu výpočtov</text:p>
              </text:list-item>
            </text:list>
          </draw:text-box>
        </draw:frame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Cie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16.5cm" svg:height="12.436cm" svg:x="1cm" svg:y="8.064cm" presentation:class="outline" presentation:user-transformed="true">
          <draw:text-box>
            <text:list text:style-name="L2">
              <text:list-header>
                <text:p><text:span text:style-name="T5">Fr(~N)</text:span></text:p>
                <text:p><text:span text:style-name="T6">v rovnakom </text:span><text:span text:style-name="T6">pravidle </text:span><text:span text:style-name="T6">povinne </text:span><text:span text:style-name="T5">~N</text:span></text:p>
                <text:p><text:span text:style-name="T6">inak na výber </text:span><text:span text:style-name="T5">~N </text:span><text:span text:style-name="T6">alebo</text:span><text:span text:style-name="T5"> N</text:span><text:span text:style-name="T6">, </text:span><text:span text:style-name="T6">rôzna </text:span><text:span text:style-name="T6">sémantika</text:span></text:p>
                <text:p/>
              </text:list-header>
            </text:list>
          </draw:text-box>
        </draw:frame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1) Preklad základného jazyka</text:span></text:p>
          </draw:text-box>
        </draw:frame>
        <draw:frame presentation:style-name="pr9" draw:text-style-name="P5" draw:layer="layout" svg:width="10cm" svg:height="2cm" svg:x="3.5cm" svg:y="6cm" presentation:class="outline" presentation:user-transformed="true">
          <draw:text-box>
            <text:list text:style-name="L2">
              <text:list-header>
                <text:p>Tamarin-Prover</text:p>
              </text:list-header>
            </text:list>
          </draw:text-box>
        </draw:frame>
        <draw:frame presentation:style-name="pr10" draw:text-style-name="P5" draw:layer="layout" svg:width="32cm" svg:height="4.117cm" svg:x="2cm" svg:y="4cm" presentation:class="outline" presentation:user-transformed="true">
          <draw:text-box>
            <text:list text:style-name="L2">
              <text:list-item>
                <text:p>scenár: vytváranie a používanie príležitostnej hodnoty <text:span text:style-name="T5">N</text:span></text:p>
              </text:list-item>
            </text:list>
          </draw:text-box>
        </draw:frame>
        <draw:line draw:style-name="gr2" draw:text-style-name="P9" draw:layer="layout" svg:x1="18cm" svg:y1="6cm" svg:x2="18cm" svg:y2="21cm">
          <text:p/>
        </draw:line>
        <draw:frame presentation:style-name="pr9" draw:text-style-name="P5" draw:layer="layout" svg:width="10cm" svg:height="2cm" svg:x="23cm" svg:y="6cm" presentation:class="outline" presentation:user-transformed="true">
          <draw:text-box>
            <text:list text:style-name="L2">
              <text:list-header>
                <text:p>náš jazyk</text:p>
              </text:list-header>
            </text:list>
          </draw:text-box>
        </draw:frame>
        <draw:frame presentation:style-name="pr8" draw:text-style-name="P8" draw:layer="layout" svg:width="16.5cm" svg:height="12.436cm" svg:x="18.5cm" svg:y="8cm" presentation:class="outline" presentation:user-transformed="true">
          <draw:text-box>
            <text:list text:style-name="L2">
              <text:list-header>
                <text:p><text:span text:style-name="T5">generates N</text:span></text:p>
                <text:p><text:span text:style-name="T6">všade v </text:span><text:span text:style-name="T6">protokole </text:span><text:span text:style-name="T5">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16.5cm" svg:height="12.436cm" svg:x="1cm" svg:y="8.064cm" presentation:class="outline" presentation:user-transformed="true">
          <draw:text-box>
            <text:list text:style-name="L2">
              <text:list-header>
                <text:p><text:span text:style-name="T5">rule </text:span><text:span text:style-name="T5">Alice1:</text:span><text:span text:style-name="T5"><text:line-break/></text:span><text:span text:style-name="T5"><text:tab/></text:span><text:span text:style-name="T6">...deklaruje </text:span><text:span text:style-name="T5">X, Y</text:span><text:span text:style-name="T5"><text:line-break/></text:span><text:span text:style-name="T5"><text:tab/></text:span><text:span text:style-name="T5">State1(..., </text:span><text:span text:style-name="T5">X, Y)</text:span></text:p>
                <text:p><text:span text:style-name="T5">rule </text:span><text:span text:style-name="T5">Alice2:</text:span><text:span text:style-name="T5"><text:line-break/></text:span><text:span text:style-name="T5"><text:tab/></text:span><text:span text:style-name="T5">State1(..., </text:span><text:span text:style-name="T5">X, Y)</text:span><text:span text:style-name="T5"><text:line-break/></text:span><text:span text:style-name="T5"><text:tab/></text:span><text:span text:style-name="T6">...použije </text:span><text:span text:style-name="T5">X, </text:span><text:span text:style-name="T5">Y</text:span></text:p>
                <text:p/>
              </text:list-header>
            </text:list>
          </draw:text-box>
        </draw:frame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1) Preklad základného jazyka</text:span></text:p>
          </draw:text-box>
        </draw:frame>
        <draw:frame presentation:style-name="pr9" draw:text-style-name="P5" draw:layer="layout" svg:width="10cm" svg:height="2cm" svg:x="3.5cm" svg:y="6cm" presentation:class="outline" presentation:user-transformed="true">
          <draw:text-box>
            <text:list text:style-name="L2">
              <text:list-header>
                <text:p>Tamarin-Prover</text:p>
              </text:list-header>
            </text:list>
          </draw:text-box>
        </draw:frame>
        <draw:frame presentation:style-name="pr10" draw:text-style-name="P5" draw:layer="layout" svg:width="32cm" svg:height="4.117cm" svg:x="2cm" svg:y="4cm" presentation:class="outline" presentation:user-transformed="true">
          <draw:text-box>
            <text:list text:style-name="L2">
              <text:list-item>
                <text:p>scenár: deklarované <text:span text:style-name="T6"><text:s/></text:span><text:span text:style-name="T5">X, Y </text:span><text:span text:style-name="T6">chceme </text:span><text:span text:style-name="T6">použiť neskôr</text:span></text:p>
              </text:list-item>
            </text:list>
          </draw:text-box>
        </draw:frame>
        <draw:line draw:style-name="gr2" draw:text-style-name="P9" draw:layer="layout" svg:x1="18cm" svg:y1="6cm" svg:x2="18cm" svg:y2="21cm">
          <text:p/>
        </draw:line>
        <draw:frame presentation:style-name="pr9" draw:text-style-name="P5" draw:layer="layout" svg:width="10cm" svg:height="2cm" svg:x="23cm" svg:y="6cm" presentation:class="outline" presentation:user-transformed="true">
          <draw:text-box>
            <text:list text:style-name="L2">
              <text:list-header>
                <text:p>náš jazyk</text:p>
              </text:list-header>
            </text:list>
          </draw:text-box>
        </draw:frame>
        <draw:frame presentation:style-name="pr8" draw:text-style-name="P8" draw:layer="layout" svg:width="16.5cm" svg:height="12.436cm" svg:x="18.5cm" svg:y="8cm" presentation:class="outline" presentation:user-transformed="true">
          <draw:text-box>
            <text:list text:style-name="L2">
              <text:list-header>
                <text:p><text:span text:style-name="T5">Alice [</text:span><text:span text:style-name="T5"><text:line-break/></text:span><text:span text:style-name="T5"><text:tab/></text:span><text:span text:style-name="T6">...deklaruje </text:span><text:span text:style-name="T5">X, Y</text:span><text:span text:style-name="T5"><text:line-break/></text:span><text:span text:style-name="T5">]</text:span></text:p>
                <text:p><text:span text:style-name="T5">Alice [</text:span><text:span text:style-name="T5"><text:line-break/></text:span><text:span text:style-name="T5"><text:tab/></text:span><text:span text:style-name="T6">...použije </text:span><text:span text:style-name="T5">X, </text:span><text:span text:style-name="T5">Y</text:span><text:span text:style-name="T5"><text:line-break/></text:span><text:span text:style-name="T5">]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1) Preklad základného jazyka</text:span></text:p>
          </draw:text-box>
        </draw:frame>
        <draw:frame presentation:style-name="pr11" draw:text-style-name="P5" draw:layer="layout" svg:width="32cm" svg:height="14.5cm" svg:x="2cm" svg:y="4cm" presentation:class="outline" presentation:user-transformed="true">
          <draw:text-box>
            <text:list text:style-name="L2">
              <text:list-item>
                <text:p>bezpečnostné vlastnosti: plne kvantifikovaná formula prvého rádu vs. jednoriadková deklarácia</text:p>
              </text:list-item>
              <text:list-item>
                <text:p>automatizácia: úvodné predpoklady, indentifikácia účastníkov, relácie (session), inštancie</text:p>
              </text:list-item>
              <text:list-item>
                <text:p>boilerplate: minimálma množina kryptografických funkcií, štandardné reštrikcie, ..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16.5cm" svg:height="9cm" svg:x="1cm" svg:y="10cm" presentation:class="outline" presentation:user-transformed="true">
          <draw:text-box>
            <text:list text:style-name="L2">
              <text:list-header>
                <text:p><text:span text:style-name="T6">Alica použije </text:span><text:span text:style-name="T5">aN</text:span></text:p>
                <text:p><text:span text:style-name="T6">Bob použije </text:span><text:span text:style-name="T5">bN</text:span></text:p>
                <text:p><text:span text:style-name="T6">rovnaké meno </text:span><text:span text:style-name="T6">= chyba</text:span></text:p>
              </text:list-header>
            </text:list>
          </draw:text-box>
        </draw:frame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1) Vylepšenia jazyka</text:span></text:p>
          </draw:text-box>
        </draw:frame>
        <draw:frame presentation:style-name="pr9" draw:text-style-name="P5" draw:layer="layout" svg:width="10cm" svg:height="2cm" svg:x="3.5cm" svg:y="8cm" presentation:class="outline" presentation:user-transformed="true">
          <draw:text-box>
            <text:list text:style-name="L2">
              <text:list-header>
                <text:p>VerifPal</text:p>
              </text:list-header>
            </text:list>
          </draw:text-box>
        </draw:frame>
        <draw:frame presentation:style-name="pr13" draw:text-style-name="P5" draw:layer="layout" svg:width="32cm" svg:height="3.397cm" svg:x="2cm" svg:y="4cm" presentation:class="outline" presentation:user-transformed="true">
          <draw:text-box>
            <text:list text:style-name="L2">
              <text:list-item>
                <text:p>účastníci majú vlastný scope premenných</text:p>
              </text:list-item>
              <text:list-item>
                <text:p>scenár: účastníci sa dopracujú k rovnakému <text:span text:style-name="T5">N</text:span></text:p>
              </text:list-item>
            </text:list>
          </draw:text-box>
        </draw:frame>
        <draw:line draw:style-name="gr2" draw:text-style-name="P9" draw:layer="layout" svg:x1="18cm" svg:y1="8cm" svg:x2="18cm" svg:y2="21cm">
          <text:p/>
        </draw:line>
        <draw:frame presentation:style-name="pr9" draw:text-style-name="P5" draw:layer="layout" svg:width="10cm" svg:height="2cm" svg:x="23cm" svg:y="8cm" presentation:class="outline" presentation:user-transformed="true">
          <draw:text-box>
            <text:list text:style-name="L2">
              <text:list-header>
                <text:p>náš jazyk</text:p>
              </text:list-header>
            </text:list>
          </draw:text-box>
        </draw:frame>
        <draw:frame presentation:style-name="pr8" draw:text-style-name="P8" draw:layer="layout" svg:width="16.5cm" svg:height="12.436cm" svg:x="18.5cm" svg:y="10cm" presentation:class="outline" presentation:user-transformed="true">
          <draw:text-box>
            <text:list text:style-name="L2">
              <text:list-header>
                <text:p>Alica použije <text:span text:style-name="T5">N</text:span></text:p>
                <text:p><text:span text:style-name="T6">Bob použije </text:span><text:span text:style-name="T5">N</text:span></text:p>
                <text:p><text:span text:style-name="T6">každý má "to </text:span><text:span text:style-name="T6">svoje </text:span><text:span text:style-name="T5">N</text:span><text:span text:style-name="T6">"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1) Vylepšenia jazyka</text:span></text:p>
          </draw:text-box>
        </draw:frame>
        <draw:frame presentation:style-name="pr14" draw:text-style-name="P5" draw:layer="layout" svg:width="32cm" svg:height="15cm" svg:x="2cm" svg:y="4cm" presentation:class="outline" presentation:user-transformed="true">
          <draw:text-box>
            <text:list text:style-name="L2">
              <text:list-item>
                <text:p>zreťazenia a ich jednoduchý rozklad</text:p>
                <text:list>
                  <text:list-item>
                    <text:p><text:span text:style-name="T5">t = {x1, </text:span><text:span text:style-name="T5">x2, x3}</text:span></text:p>
                  </text:list-item>
                  <text:list-item>
                    <text:p><text:span text:style-name="T5">{y1, y2, </text:span><text:span text:style-name="T5">y3} = t</text:span></text:p>
                  </text:list-item>
                  <text:list-item>
                    <text:p><text:span text:style-name="T6">netreba funkcie </text:span><text:span text:style-name="T6">vyššej arity </text:span><text:span text:style-name="T6">(hash, </text:span><text:span text:style-name="T6">šifrovanie, ...)</text:span></text:p>
                  </text:list-item>
                </text:list>
              </text:list-item>
              <text:list-item>
                <text:p>implicitné porovnania</text:p>
                <text:list>
                  <text:list-item>
                    <text:p>správa: kľúč + dáta identifikujúce reláciu (session)</text:p>
                    <text:p><text:span text:style-name="T5">{Kab, </text:span><text:span text:style-name="T5">Alice, Bob, </text:span><text:span text:style-name="T5">Nb} = </text:span><text:span text:style-name="T5">DEC(K, m)</text:span></text:p>
                  </text:list-item>
                  <text:list-item>
                    <text:p><text:span text:style-name="T6">deklarujeme </text:span><text:span text:style-name="T5">Kab</text:span><text:span text:style-name="T6">, overíme </text:span><text:span text:style-name="T5">Alice, Bob, </text:span><text:span text:style-name="T5">Nb</text:span></text:p>
                  </text:list-item>
                  <text:list-item>
                    <text:p><text:span text:style-name="T6">používateľa </text:span><text:span text:style-name="T6">informuje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2) Prevencia chýb</text:span></text:p>
          </draw:text-box>
        </draw:frame>
        <draw:frame presentation:style-name="pr5" draw:text-style-name="P5" draw:layer="layout" svg:width="32.003cm" svg:height="15.087cm" svg:x="2.001cm" svg:y="4.001cm" presentation:class="outline" presentation:user-transformed="true">
          <draw:text-box>
            <text:list text:style-name="L2">
              <text:list-item>
                <text:p>založené na 'očakávanej rovnosti' termov</text:p>
                <text:list>
                  <text:list-item>
                    <text:p>rovnosť, ak sa protokol vykoná očakávaným spôsobom</text:p>
                  </text:list-item>
                  <text:list-item>
                    <text:p>napr. ak neexistuje útočník</text:p>
                  </text:list-item>
                  <text:list-item>
                    <text:p>nemožné overiť v Tamarin špecifikácii</text:p>
                  </text:list-item>
                </text:list>
              </text:list-item>
              <text:list-item>
                <text:p>protokol musí byť možné úspešne vykonať</text:p>
              </text:list-item>
              <text:list-item>
                <text:p>akcie musia dávať zmysel</text:p>
                <text:list>
                  <text:list-item>
                    <text:p>napr. dešifrovať sa musí správnym kľúč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2) Prevencia chýb</text:span></text:p>
          </draw:text-box>
        </draw:frame>
        <draw:frame presentation:style-name="pr15" draw:text-style-name="P10" draw:layer="layout" svg:width="32.003cm" svg:height="15.612cm" svg:x="2.001cm" svg:y="4.001cm" presentation:class="outline" presentation:user-transformed="true">
          <draw:text-box>
            <text:list text:style-name="L2">
              <text:list-item>
                <text:p><text:span text:style-name="T6">oprava </text:span><text:span text:style-name="T6">preklepov v </text:span><text:span text:style-name="T6">Tamarine</text:span></text:p>
                <text:list>
                  <text:list-item>
                    <text:p><text:span text:style-name="T6">musíme </text:span><text:span text:style-name="T6">napísať vlastnú </text:span><text:span text:style-name="T6">overovaciu </text:span><text:span text:style-name="T6">lemu</text:span></text:p>
                  </text:list-item>
                  <text:list-item>
                    <text:p><text:span text:style-name="T6">lema je </text:span><text:span text:style-name="T6">nesplniteľná </text:span><text:span text:style-name="T6">(analýza </text:span><text:span text:style-name="T6">nemusí </text:span><text:span text:style-name="T6">skončiť)</text:span></text:p>
                  </text:list-item>
                  <text:list-item>
                    <text:p><text:span text:style-name="T6">hľadáme chybu </text:span><text:span text:style-name="T6">v celej </text:span><text:span text:style-name="T6">špecifikácii </text:span><text:span text:style-name="T6">protokolu</text:span></text:p>
                  </text:list-item>
                </text:list>
              </text:list-item>
              <text:list-item>
                <text:p><text:span text:style-name="T6">oprava </text:span><text:span text:style-name="T6">preklepov v </text:span><text:span text:style-name="T6">našom jazyku</text:span></text:p>
                <text:list>
                  <text:list-item>
                    <text:p><text:span text:style-name="T6">automaticky </text:span><text:span text:style-name="T6">upozorní na </text:span><text:span text:style-name="T6">nezmyselný </text:span><text:span text:style-name="T6">term, napr.</text:span></text:p>
                    <text:list>
                      <text:list-item>
                        <text:p><text:span text:style-name="T7">Error(23, 9): Key </text:span><text:span text:style-name="T7">"s" does not match </text:span><text:span text:style-name="T7">the key used for </text:span><text:span text:style-name="T7">encryption!</text:span></text:p>
                      </text:list-item>
                      <text:list-item>
                        <text:p><text:span text:style-name="T7">Error(32, 2): </text:span><text:span text:style-name="T7">Unable to unify </text:span><text:span text:style-name="T7">term "{{Na, '1'}, </text:span><text:span text:style-name="T7">Nb}" with term </text:span><text:span text:style-name="T7">"DEC(Kab, m2)"!</text:span></text:p>
                      </text:list-item>
                    </text:list>
                  </text:list-item>
                  <text:list-item>
                    <text:p><text:span text:style-name="T6">presná pozícia </text:span><text:span text:style-name="T6">chyby</text:span></text:p>
                  </text:list-item>
                  <text:list-item>
                    <text:p><text:span text:style-name="T6">odhalí viac </text:span><text:span text:style-name="T6">preklep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3) Preklad výsledkov</text:span></text:p>
          </draw:text-box>
        </draw:frame>
        <draw:frame presentation:style-name="pr5" draw:text-style-name="P10" draw:layer="layout" svg:width="32.003cm" svg:height="15.087cm" svg:x="2.001cm" svg:y="4.001cm" presentation:class="outline" presentation:user-transformed="true">
          <draw:text-box>
            <text:list text:style-name="L2">
              <text:list-item>
                <text:p><text:span text:style-name="T6">nesprávne </text:span><text:span text:style-name="T6">rozhodnutie – </text:span><text:span text:style-name="T6">preklad </text:span><text:span text:style-name="T6">textového </text:span><text:span text:style-name="T6">výstupu </text:span><text:span text:style-name="T6">namiesto </text:span><text:span text:style-name="T6">webového </text:span><text:span text:style-name="T6">rozhrania</text:span></text:p>
              </text:list-item>
              <text:list-item>
                <text:p><text:span text:style-name="T6">Tamarin </text:span><text:span text:style-name="T6">webové </text:span><text:span text:style-name="T6">rozhranie</text:span></text:p>
                <text:list>
                  <text:list-item>
                    <text:p><text:span text:style-name="T6">primárny </text:span><text:span text:style-name="T6">spôsob </text:span><text:span text:style-name="T6">používania</text:span></text:p>
                  </text:list-item>
                  <text:list-item>
                    <text:p><text:span text:style-name="T6">grafické </text:span><text:span text:style-name="T6">zobrazenie </text:span><text:span text:style-name="T6">útoku</text:span></text:p>
                  </text:list-item>
                </text:list>
              </text:list-item>
              <text:list-item>
                <text:p><text:span text:style-name="T6">Tamarin textový </text:span><text:span text:style-name="T6">výstup</text:span></text:p>
                <text:list>
                  <text:list-item>
                    <text:p><text:span text:style-name="T6">nekompletná </text:span><text:span text:style-name="T6">informácia o </text:span><text:span text:style-name="T6">útoku – </text:span><text:span text:style-name="T6">rozšírenie, </text:span><text:span text:style-name="T6">zásah do </text:span><text:span text:style-name="T6">zdrojového </text:span><text:span text:style-name="T6">kódu</text:span></text:p>
                  </text:list-item>
                  <text:list-item>
                    <text:p><text:span text:style-name="T6">forma náročná </text:span><text:span text:style-name="T6">na interpretáci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4) Napomáhanie zastaveniu</text:span></text:p>
          </draw:text-box>
        </draw:frame>
        <draw:frame presentation:style-name="pr5" draw:text-style-name="P10" draw:layer="layout" svg:width="32.003cm" svg:height="15.087cm" svg:x="2.001cm" svg:y="4.001cm" presentation:class="outline" presentation:user-transformed="true">
          <draw:text-box>
            <text:list text:style-name="L2">
              <text:list-item>
                <text:p><text:span text:style-name="T6">problém: termy </text:span><text:span text:style-name="T6">zložené z </text:span><text:span text:style-name="T6">viacerých DH </text:span><text:span text:style-name="T6">operácií</text:span></text:p>
              </text:list-item>
              <text:list-item>
                <text:p><text:span text:style-name="T6">prakticky </text:span><text:span text:style-name="T6">nekonečné </text:span><text:span text:style-name="T6">časy načítania</text:span></text:p>
                <text:list>
                  <text:list-item>
                    <text:p><text:span text:style-name="T6">minimálny </text:span><text:span text:style-name="T6">príklad v práci: <text:s/></text:span><text:span text:style-name="T6">&gt;1h pred, &lt;1s </text:span><text:span text:style-name="T6">po</text:span></text:p>
                  </text:list-item>
                </text:list>
              </text:list-item>
              <text:list-item>
                <text:p><text:span text:style-name="T6">oprava: pridať </text:span><text:span text:style-name="T6">premenným </text:span><text:span text:style-name="T6">"sort"</text:span></text:p>
                <text:list>
                  <text:list-item>
                    <text:p><text:span text:style-name="T6">označenia </text:span><text:span text:style-name="T6">Tamarin </text:span><text:span text:style-name="T6">premenných</text:span></text:p>
                  </text:list-item>
                  <text:list-item>
                    <text:p><text:span text:style-name="T6">nesmieme </text:span><text:span text:style-name="T6">zmeniť </text:span><text:span text:style-name="T6">sémantiku </text:span><text:span text:style-name="T6">protokolu</text:span></text:p>
                  </text:list-item>
                  <text:list-item>
                    <text:p><text:span text:style-name="T6">možné aj </text:span><text:span text:style-name="T6">priamo v </text:span><text:span text:style-name="T6">Tamarine (ale </text:span><text:span text:style-name="T6">neimplementov</text:span><text:span text:style-name="T6">an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(4) Napomáhanie zastaveniu</text:span></text:p>
          </draw:text-box>
        </draw:frame>
        <draw:frame presentation:style-name="pr5" draw:text-style-name="P10" draw:layer="layout" svg:width="32.003cm" svg:height="15.087cm" svg:x="2.001cm" svg:y="4.001cm" presentation:class="outline" presentation:user-transformed="true">
          <draw:text-box>
            <text:list text:style-name="L2">
              <text:list-item>
                <text:p>základné premenné</text:p>
                <text:list>
                  <text:list-item>
                    <text:p>generované / deklarované účastníkom</text:p>
                  </text:list-item>
                  <text:list-item>
                    <text:p>neovplyvniteľné útočníkom</text:p>
                  </text:list-item>
                  <text:list-item>
                    <text:p>označujeme</text:p>
                  </text:list-item>
                </text:list>
              </text:list-item>
              <text:list-item>
                <text:p>odvodené premenné</text:p>
                <text:list>
                  <text:list-item>
                    <text:p>prijaté v správe / dekonštruované (napr. dešifrované)</text:p>
                  </text:list-item>
                  <text:list-item>
                    <text:p>potenciálne ovplyvniteľné</text:p>
                  </text:list-item>
                  <text:list-item>
                    <text:p>nesmieme označi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Praktické overenie správnosti</text:span></text:p>
          </draw:text-box>
        </draw:frame>
        <draw:frame presentation:style-name="pr16" draw:text-style-name="P10" draw:layer="layout" svg:width="32.003cm" svg:height="15.109cm" svg:x="2.001cm" svg:y="4.001cm" presentation:class="outline" presentation:user-transformed="true">
          <draw:text-box>
            <text:list text:style-name="L2">
              <text:list-item>
                <text:p>klasické protokoly: Otway Rees a Yahalom</text:p>
                <text:list>
                  <text:list-item>
                    <text:p>odhalené známe útoky</text:p>
                  </text:list-item>
                </text:list>
              </text:list-item>
              <text:list-item>
                <text:p>súčasný protokol z triedy Noise</text:p>
                <text:list>
                  <text:list-item>
                    <text:p>overené poskytované vlastnosti</text:p>
                  </text:list-item>
                  <text:list-item>
                    <text:p>popreté neposkytované vlast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32.003cm" svg:height="2.589cm" svg:x="1.779cm" svg:y="0.912cm" presentation:class="title" presentation:user-transformed="true">
          <draw:text-box>
            <text:p><text:span text:style-name="T4">Zhrnutie</text:span></text:p>
          </draw:text-box>
        </draw:frame>
        <draw:frame presentation:style-name="pr17" draw:text-style-name="P10" draw:layer="layout" svg:width="32.003cm" svg:height="15.693cm" svg:x="2cm" svg:y="4cm" presentation:class="outline" presentation:user-transformed="true">
          <draw:text-box>
            <text:list text:style-name="L2">
              <text:list-item>
                <text:p>preklad zjednodušeného jazyka do Tamarin</text:p>
                <text:list>
                  <text:list-item>
                    <text:p>dostatočne expresívny na niektoré moderné protokoly (Noise)</text:p>
                  </text:list-item>
                  <text:list-item>
                    <text:p>dodatočné zjednodušenia v porovnaní s VerifPal</text:p>
                  </text:list-item>
                </text:list>
              </text:list-item>
              <text:list-item>
                <text:p>oprava používateľských chýb</text:p>
                <text:list>
                  <text:list-item>
                    <text:p>rozšírená trieda chýb – nemožné v Tamarin ani VerifPal</text:p>
                  </text:list-item>
                </text:list>
              </text:list-item>
              <text:list-item>
                <text:p>neúspech pri prezentácii výsledkov analýzy</text:p>
              </text:list-item>
              <text:list-item>
                <text:p>optimalizácia urýchľujúca načítanie v Tamarin</text:p>
              </text:list-item>
              <text:list-item>
                <text:p>praktické overenie správnosti </text:p>
                <text:list>
                  <text:list-item>
                    <text:p>3 zastavujúce protokoly – korektné výsled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4.7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35cm" fo:text-indent="0cm"/>
      <style:text-properties fo:font-size="30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26cm" fo:text-indent="0cm"/>
      <style:text-properties fo:font-size="26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17cm" fo:text-indent="0cm"/>
      <style:text-properties fo:font-size="21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7.9000015258789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language="cs" fo:country="CZ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language="cs" fo:country="CZ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style:text-line-through-type="none" style:font-name="Albany1" fo:font-family="Albany" style:font-style-name="Standard" style:font-family-generic="swiss" style:font-pitch="variable" fo:font-size="26.2000007629395pt" fo:language="cs" fo:country="CZ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30.5pt" fo:language="cs" fo:country="CZ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306cm"/>
      <style:text-properties fo:color="#333333" style:font-name="Albany1" fo:font-family="Albany" style:font-style-name="Standard" style:font-family-generic="swiss" style:font-pitch="variable" fo:font-size="26.2000007629395pt" fo:language="cs" fo:country="CZ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305cm"/>
      <style:text-properties fo:color="#333333" style:font-name="Albany1" fo:font-family="Albany" style:font-style-name="Standard" style:font-family-generic="swiss" style:font-pitch="variable" fo:font-size="21.7999992370605pt" fo:language="cs" fo:country="CZ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1" fo:font-family="Albany" style:font-style-name="Standard" style:font-family-generic="swiss" style:font-pitch="variable" fo:font-size="24pt" fo:language="cs" fo:country="CZ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" fo:font-family="Albany" style:font-style-name="Fett Kursiv" style:font-family-generic="swiss" style:font-pitch="variable" fo:font-size="26.2000007629395pt" fo:language="cs" fo:country="CZ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-color="#999999" draw:opacity-name="Transparency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784cm" svg:x="1cm" svg:y="3.38cm"/>
      <draw:page-thumbnail draw:layer="backgroundobjects" svg:width="8.999cm" svg:height="5.784cm" svg:x="1cm" svg:y="11.956cm"/>
      <draw:page-thumbnail draw:layer="backgroundobjects" svg:width="8.999cm" svg:height="5.784cm" svg:x="1cm" svg:y="20.532cm"/>
      <draw:page-thumbnail draw:layer="backgroundobjects" svg:width="8.999cm" svg:height="5.784cm" svg:x="11cm" svg:y="3.38cm"/>
      <draw:page-thumbnail draw:layer="backgroundobjects" svg:width="8.999cm" svg:height="5.784cm" svg:x="11cm" svg:y="11.956cm"/>
      <draw:page-thumbnail draw:layer="backgroundobjects" svg:width="8.999cm" svg:height="5.784cm" svg:x="11cm" svg:y="20.53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2.003cm" svg:height="3.817cm" svg:x="1.778cm" svg:y="0.911cm" presentation:class="title" presentation:placeholder="true">
        <draw:text-box/>
      </draw:frame>
      <draw:frame presentation:style-name="Default-outline1" draw:layer="backgroundobjects" svg:width="32.003cm" svg:height="13.258cm" svg:x="1.778cm" svg:y="5.349cm" presentation:class="outline" presentation:placeholder="true">
        <draw:text-box/>
      </draw:frame>
      <draw:frame presentation:style-name="Mpr1" draw:text-style-name="MP2" draw:layer="backgroundobjects" svg:width="8.285cm" svg:height="1.576cm" svg:x="1.778cm" svg:y="20.8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271cm" svg:height="1.576cm" svg:x="12.16cm" svg:y="20.82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285cm" svg:height="1.576cm" svg:x="25.495cm" svg:y="20.8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">
      <draw:frame presentation:style-name="prs-novelty-title" draw:layer="backgroundobjects" svg:width="30.367cm" svg:height="3.817cm" svg:x="2.613cm" svg:y="0.917cm" presentation:class="title" presentation:placeholder="true">
        <draw:text-box/>
      </draw:frame>
      <draw:frame presentation:style-name="prs-novelty-outline1" draw:layer="backgroundobjects" svg:width="29.698cm" svg:height="13.258cm" svg:x="3.282cm" svg:y="6.355cm" presentation:class="outline" presentation:placeholder="true">
        <draw:text-box/>
      </draw:frame>
      <draw:rect draw:style-name="Mgr3" draw:text-style-name="MP7" draw:layer="backgroundobjects" svg:width="1.603cm" svg:height="22.86cm" svg:x="0cm" svg:y="0cm">
        <text:p/>
      </draw:rect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32.86</meta:creation-date>
    <meta:editing-duration>P1DT51M49S</meta:editing-duration>
    <meta:editing-cycles>163</meta:editing-cycles>
    <meta:generator>LibreOffice/6.4.7.2$Linux_X86_64 LibreOffice_project/40$Build-2</meta:generator>
    <dc:date>2021-06-07T10:10:19.424381389</dc:date>
    <meta:document-statistic meta:object-count="105"/>
  </office:meta>
</office:document-meta>
</file>